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2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ext-properties fo:color="#0000ff" style:font-name="Arial" style:font-name-asian="Droid Sans Fallback" style:font-name-complex="Lohit Hindi"/>
    </style:style>
  </office:automatic-styles>
  <office:body>
    <office:spreadsheet>
      <table:table table:name="Lakštas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2">
          <table:table-cell office:value-type="string">
            <text:p>Mėlynai pažymėti išskaičiuojami dydžiai</text:p>
          </table:table-cell>
          <table:table-cell table:number-columns-repeated="6"/>
          <table:table-cell table:style-name="ce2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Išorinių sienų plotas</text:p>
          </table:table-cell>
          <table:covered-table-cell table:number-columns-repeated="2"/>
          <table:table-cell office:value-type="string">
            <text:p>Šilumos laidumas W/m2/K</text:p>
          </table:table-cell>
          <table:table-cell office:value-type="string">
            <text:p>Reikalingas galingumas, kW</text:p>
          </table:table-cell>
          <table:table-cell office:value-type="string">
            <text:p>Dienolaipsniai per metus</text:p>
          </table:table-cell>
          <table:table-cell office:value-type="string">
            <text:p>kWh kaina, Lt</text:p>
          </table:table-cell>
          <table:table-cell table:style-name="ce2" office:value-type="string" table:number-columns-spanned="4" table:number-rows-spanned="1">
            <text:p>Šildymo kaina per metus, Lt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Šiltinamų</text:p>
          </table:table-cell>
          <table:covered-table-cell/>
          <table:table-cell office:value-type="string">
            <text:p>Viso</text:p>
          </table:table-cell>
          <table:table-cell table:style-name="Default" office:value-type="string">
            <text:p>Dabar</text:p>
          </table:table-cell>
          <table:table-cell table:number-columns-repeated="3"/>
          <table:table-cell office:value-type="string">
            <text:p>Dabar</text:p>
          </table:table-cell>
          <table:table-cell table:style-name="ce2" office:value-type="string" table:number-columns-spanned="3" table:number-rows-spanned="1">
            <text:p>Apšiltinus, cm vatos</text:p>
          </table:table-cell>
          <table:covered-table-cell table:number-columns-repeated="2"/>
        </table:table-row>
        <table:table-row table:style-name="ro2">
          <table:table-cell table:style-name="ce2"/>
          <table:table-cell table:number-columns-repeated="2"/>
          <table:table-cell table:style-name="Default" office:value-type="string">
            <text:p>Mūrinė siena, kurios storis 0,5 metro, o laidumas – 0,8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style-name="Default" table:formula="of:=7.7*(4.5+6)" office:value-type="float" office:value="80.85">
            <text:p>80,85</text:p>
          </table:table-cell>
          <table:table-cell table:style-name="Default"/>
          <table:table-cell table:formula="of:=7.7*(4.5+6*2)" office:value-type="float" office:value="127.05">
            <text:p>127,05</text:p>
          </table:table-cell>
          <table:table-cell table:style-name="ce3" table:formula="of:=0.8/0.5" office:value-type="float" office:value="1.6">
            <text:p>1,6</text:p>
          </table:table-cell>
          <table:table-cell table:style-name="ce3" table:formula="of:=[.C5]*[.D5]*20" office:value-type="float" office:value="4065.6">
            <text:p>4065,6</text:p>
          </table:table-cell>
          <table:table-cell office:value-type="float" office:value="3500">
            <text:p>3500</text:p>
          </table:table-cell>
          <table:table-cell office:value-type="float" office:value="0.27">
            <text:p>0,27</text:p>
          </table:table-cell>
          <table:table-cell table:style-name="ce3" table:formula="of:==[.F5]*24*[.D5]*[.C5]/1000*[.G5]" office:value-type="float" office:value="4610.3904">
            <text:p>4610,3904</text:p>
          </table:table-cell>
          <table:table-cell table:style-name="ce3" table:formula="of:=[.F5]*24*([.D5]*([.C5]-[.A5])+[.A5]*1/(1/[.D5]+1/0.04*[.I4]/100))/1000*[.G5]" office:value-type="float" office:value="2654.4672">
            <text:p>2654,4672</text:p>
          </table:table-cell>
          <table:table-cell table:style-name="ce4" table:formula="of:=[.F5]*24*([.D5]*([.C5]-[.A5])+[.A5]*1/(1/[.D5]+1/0.04*[.J4]/100))/1000*[.G5]" office:value-type="float" office:value="2263.28256">
            <text:p>2263,28256</text:p>
          </table:table-cell>
          <table:table-cell table:style-name="ce4" table:formula="of:=[.F5]*24*([.D5]*([.C5]-[.A5])+[.A5]*1/(1/[.D5]+1/0.04*[.K4]/100))/1000*[.G5]" office:value-type="float" office:value="2002.4928">
            <text:p>2002,4928</text:p>
          </table:table-cell>
        </table:table-row>
      </table:table>
      <table:table table:name="Lakštas2" table:style-name="ta1">
        <table:table-column table:style-name="co1" table:default-cell-style-name="Default"/>
        <table:table-row table:style-name="ro3">
          <table:table-cell/>
        </table:table-row>
      </table:table>
      <table:table table:name="Lakštas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000-00-00</text:date>, <text:time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as Kriščiūnas</meta:initial-creator>
    <meta:creation-date>2013-10-13T20:08:08</meta:creation-date>
    <dc:date>2014-01-03T19:55:52</dc:date>
    <dc:creator>Eduardas Kriščiūnas</dc:creator>
    <meta:editing-duration>PT2H50M1S</meta:editing-duration>
    <meta:editing-cycles>8</meta:editing-cycles>
    <meta:generator>LibreOffice/3.5$Linux_x86 LibreOffice_project/350m1$Build-2</meta:generator>
    <meta:document-statistic meta:table-count="3" meta:cell-count="26" meta:object-count="0"/>
  </office:meta>
</office:document-meta>
</file>